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paragraph-properties fo:line-height="115%" fo:text-align="justify" style:justify-single-word="false"/>
      <style:text-properties officeooo:paragraph-rsid="001268f7"/>
    </style:style>
    <style:style style:name="P2" style:family="paragraph" style:parent-style-name="Standard">
      <style:paragraph-properties fo:line-height="115%" fo:text-align="justify" style:justify-single-word="false"/>
      <style:text-properties style:font-name="Liberation Sans1" fo:font-size="12pt" officeooo:paragraph-rsid="001268f7" style:font-size-asian="12pt" style:font-name-complex="Arial" style:font-size-complex="12pt"/>
    </style:style>
    <style:style style:name="P3" style:family="paragraph" style:parent-style-name="Standard">
      <style:paragraph-properties fo:line-height="115%" fo:text-align="justify" style:justify-single-word="false"/>
      <style:text-properties style:font-name="Liberation Sans1" fo:font-size="12pt" officeooo:paragraph-rsid="001268f7" style:font-size-asian="12pt" style:font-size-complex="12pt"/>
    </style:style>
    <style:style style:name="P4" style:family="paragraph" style:parent-style-name="Standard">
      <style:paragraph-properties fo:line-height="115%" fo:text-align="end" style:justify-single-word="false"/>
      <style:text-properties officeooo:paragraph-rsid="001268f7"/>
    </style:style>
    <style:style style:name="P5" style:family="paragraph" style:parent-style-name="Standard">
      <style:paragraph-properties fo:line-height="115%" fo:text-align="start" style:justify-single-word="false"/>
      <style:text-properties officeooo:paragraph-rsid="001268f7"/>
    </style:style>
    <style:style style:name="P6" style:family="paragraph" style:parent-style-name="Standard">
      <style:paragraph-properties fo:line-height="115%" fo:text-align="justify" style:justify-single-word="false"/>
      <style:text-properties officeooo:paragraph-rsid="001268f7"/>
    </style:style>
    <style:style style:name="T1" style:family="text">
      <style:text-properties fo:color="#00000a" style:font-name="Liberation Sans1" fo:font-size="12pt" fo:font-weight="bold" style:font-size-asian="12pt" style:font-weight-asian="bold" style:font-size-complex="12pt" style:font-weight-complex="bold"/>
    </style:style>
    <style:style style:name="T2" style:family="text">
      <style:text-properties style:font-name="Liberation Sans1" fo:font-size="12pt"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Oral statement by FIAN, Franciscans International and IITC to subject 4: preventive measures</text:span></text:h>
      <text:p text:style-name="P3"/>
      <text:p text:style-name="P4"><text:span text:style-name="T2">Taina Hedmann</text:span></text:p>
      <text:p text:style-name="P5"><text:span text:style-name="T2">(This intervention was translated from Spanish)</text:span></text:p>
      <text:p text:style-name="P5"><text:span text:style-name="T2"/></text:p>
      <text:p text:style-name="P6"><text:span text:style-name="T2">Indigenous Peoples have been expelled from our ancestral lands to make way for large infrastructure projects, resource extraction companies or so-called development initiatives. We have lost access to the land we need to live. Many of us end up living in poverty. <text:s/>Ten years ago the United Nations adopted the Declaration on the Rights of People, after more than 30 years of struggle to achieve the affirmation of minimum standards of survival, dignity and well-being. This declaration establishes the right of Indigenous Peoples to "Free, Prior and Informed Consent" (FPIC) on issues affecting our lives and livelihoods. International law states that we as Indigenous Peoples have rights. </text:span></text:p>
      <text:p text:style-name="P6"><text:span text:style-name="T2"/></text:p>
      <text:p text:style-name="P6"><text:span text:style-name="T2">FPIC is an essential tool to protect the rights (human, environmental, territorial and customary) of all Indigenous Peoples, so we request that it be included within the obligations of the state to respect and guarantee this right, which allows us to grant or deny consent to a project that may affect us and our territories. It also allows us to negotiate the conditions under which the project will be designed, implemented, monitored and evaluated. FPIC should not be an obligation of companies but of the State. When they abrogate the right to FPIC, they divide our communities and instrumentalize them. </text:span></text:p>
      <text:p text:style-name="P6"><text:span text:style-name="T2"/></text:p>
      <text:p text:style-name="P6"><text:span text:style-name="T2">Finally, I would like to mention our right to self-determination, which is recognized in the Charter of the United Nations, the International Covenant on Civil and Political Rights and the International Covenant on Economic, Social and Cultural Rights. Free, prior and informed consent and the rights of indigenous peoples associated with our lands, territories and natural resources are part of the universal right of self-determination. The normative framework of FPIC consists of a series of international legal instruments that include the United Nations Declaration on the Rights of Indigenous Peoples (UNDRIP), ILO Convention 169 and the Convention on Biological Diversity, among many others, as well as national law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4:39:14.749650988</meta:creation-date>
    <dc:date>2017-10-30T14:40:10.642233521</dc:date>
    <meta:editing-duration>PT56S</meta:editing-duration>
    <meta:editing-cycles>1</meta:editing-cycles>
    <meta:document-statistic meta:table-count="0" meta:image-count="0" meta:object-count="0" meta:page-count="1" meta:paragraph-count="6" meta:word-count="336" meta:character-count="2174" meta:non-whitespace-character-count="1841"/>
    <meta:generator>LibreOffice/5.3.1.2$Linux_X86_64 LibreOffice_project/30m0$Build-2</meta:generator>
  </office:meta>
</office:document-meta>
</file>