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0cdb13"/>
    </style:style>
    <style:style style:name="P2" style:family="paragraph" style:parent-style-name="Standard">
      <style:paragraph-properties fo:line-height="115%" fo:text-align="end" style:justify-single-word="false"/>
      <style:text-properties officeooo:paragraph-rsid="000cdb13"/>
    </style:style>
    <style:style style:name="P3" style:family="paragraph" style:parent-style-name="Standard">
      <style:paragraph-properties fo:line-height="115%" fo:text-align="start" style:justify-single-word="false"/>
      <style:text-properties officeooo:paragraph-rsid="000cdb13"/>
    </style:style>
    <style:style style:name="T1" style:family="text">
      <style:text-properties style:font-name="Liberation Sans1" fo:font-size="12pt" style:font-size-asian="12pt" style:font-name-complex="Arial" style:font-size-complex="12pt"/>
    </style:style>
    <style:style style:name="T2" style:family="text">
      <style:text-properties style:font-name="Liberation Sans1" fo:font-size="12pt" fo:font-weight="bold" style:font-size-asian="12pt" style:font-weight-asian="bold" style:font-name-complex="Arial"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ral Intervention by FIAN International to subject 7: jurisdiction</text:span></text:p>
      <text:p text:style-name="P1"><text:span text:style-name="T2"/></text:p>
      <text:p text:style-name="P2"><text:span text:style-name="T1">Ana María Suárez Franco</text:span></text:p>
      <text:p text:style-name="P3"><text:span text:style-name="T1"/></text:p>
      <text:p text:style-name="P3"><text:span text:style-name="T1">(This intervention was translated from Spanish)</text:span></text:p>
      <text:p text:style-name="P3"><text:span text:style-name="T1"/></text:p>
      <text:p text:style-name="P1"><text:span text:style-name="T1">The definition of jurisdiction is an essential element for the binding instrument to be defined throughout its various elements, including the definition of State obligations, legal responsibility, access to justice and redress mechanisms and cooperation. We welcome its inclusion in the elements document.</text:span></text:p>
      <text:p text:style-name="P1"><text:span text:style-name="T1"/></text:p>
      <text:p text:style-name="P1"><text:span text:style-name="T1">We propose that the criteria for determining jurisdiction be included in the draft treaty for the 2018 session, in a way that they are not restricted to the territory of the states, as this would make it impossible to fulfil the objectives of the treaty. Gabriela Quijano has already explained these criteria, so I will not repeat them.</text:span></text:p>
      <text:p text:style-name="P1"><text:span text:style-name="T1"/></text:p>
      <text:p text:style-name="P1"><text:span text:style-name="T1">including: situations in which States exercise effective authority or control, situations in which State actions or omissions have foreseeable effects on the enjoyment of human rights both within and outside their territory; cases in which State authorities or persons exercising State competence act in the name of the State beyond its borders, producing effects outside national territory and situations in which the State is in a position to exercise decisive influence or control</text:span></text:p>
      <text:p text:style-name="P1"><text:span text:style-name="T1"/></text:p>
      <text:p text:style-name="P1"><text:span text:style-name="T1">In this sense, we support Sandra Ratjen's suggestion to be cautious with the terminology "within its territory or jurisdiction" and we suggest that another formulation should be used that does not create the risk of a restricted use of this language.</text:span></text:p>
      <text:p text:style-name="P1"><text:span text:style-name="T1"/></text:p>
      <text:p text:style-name="P1"><text:span text:style-name="T1">It should also be explicitly enshrined that the State's obligations to protect apply when the non-State actor has the nationality of the respective state, if the corporation or its parent or controlling company has its activities, is registered or domiciled or has substantive activities in the respective state. Equally, where there is a reasonable link between the state concerned and the conduct to be regulated (Examples of this situation are cases where a company has assets in the country that can be sued to implement a court decision when there is evidence that the company's accused officers are in the territory of the respective state, or when the company carried out part of the acts incriminated in that country). [Article 25 of the Maastricht Principles on the Extraterritorial Obligations of States, based on existing standards of international law as confirmed by the commentary to those Principles]</text:span></text:p>
      <text:p text:style-name="P1"><text:span text:style-name="T1"/></text:p>
      <text:p text:style-name="P1"><text:span text:style-name="T1">We also suggest that it be enshrined that when abuses committed by transnational companies constitute a violation of peremptory norms of international law and constitute a crime under international law, universal jurisdiction is exercised, regardless of the state's relationship to the case.</text:span></text:p>
      <text:p text:style-name="P1"><text:span text:style-name="T1"/></text:p>
      <text:p text:style-name="P1"><text:span text:style-name="T1">Finally, we reiterate the importance of ensuring in the treaty that the forum non conveniens figure is not used as an obstacle to access to reme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4:40:33.809696269</meta:creation-date>
    <dc:date>2017-10-30T14:41:24.044088329</dc:date>
    <meta:editing-duration>PT50S</meta:editing-duration>
    <meta:editing-cycles>1</meta:editing-cycles>
    <meta:document-statistic meta:table-count="0" meta:image-count="0" meta:object-count="0" meta:page-count="1" meta:paragraph-count="10" meta:word-count="448" meta:character-count="2863" meta:non-whitespace-character-count="2425"/>
    <meta:generator>LibreOffice/5.3.1.2$Linux_X86_64 LibreOffice_project/30m0$Build-2</meta:generator>
  </office:meta>
</office:document-meta>
</file>